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0.689cm" style:rel-column-width="41175*"/>
    </style:style>
    <style:style style:name="Tableau1.B" style:family="table-column">
      <style:table-column-properties style:column-width="3.254cm" style:rel-column-width="12536*"/>
    </style:style>
    <style:style style:name="Tableau1.C" style:family="table-column">
      <style:table-column-properties style:column-width="3.069cm" style:rel-column-width="1182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5pt" style:text-underline-style="none" style:font-size-asian="15pt" style:font-size-complex="15pt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text-properties style:font-name="Trebuchet MS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3.448cm" svg:height="3.508cm" draw:z-index="0"><draw:image xlink:href="https://encrypted-tbn0.gstatic.com/images?q=tbn:ANd9GcSTXh9V69UJ38bGqKmZdt7AiYvf0CHltvwDqX3tizRbkQ&amp;s" xlink:type="simple" xlink:show="embed" xlink:actuate="onLoad"/></draw:frame> </text:p>
      <text:p text:style-name="P2">Formulaire bourse aux livres</text:p>
      <text:p text:style-name="P2">Vendredi 13 mars 2026</text:p>
      <text:p text:style-name="P3"/>
      <text:p text:style-name="P3">BULLETIN D'INSCRIPTION</text:p>
      <text:p text:style-name="P3"/>
      <text:p text:style-name="P4">Nom .................................... <text:s/>Prénom ................................</text:p>
      <text:p text:style-name="P4">Classe  (ex : 2B)..............................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Titre des livres proposés</text:p>
          </table:table-cell>
          <table:table-cell table:style-name="Tableau1.A1" office:value-type="string">
            <text:p text:style-name="P7">Valeur attribuée <text:span text:style-name="T1">(0,5 – 1 – 1,5 – 2 – 2,5 €)</text:span></text:p>
          </table:table-cell>
          <table:table-cell table:style-name="Tableau1.C1" office:value-type="string">
            <text:p text:style-name="P8">Échange</text:p>
            <text:p text:style-name="P8">Réservé AP </text:p>
          </table:table-cell>
        </table:table-row>
        <table:table-row>
          <table:table-cell table:style-name="Tableau1.A2" office:value-type="string">
            <text:p text:style-name="P5">Ex : Les dinos débarquent (la mini compagnie)</text:p>
          </table:table-cell>
          <table:table-cell table:style-name="Tableau1.B2" office:value-type="currency" office:currency="EUR" office:value="1.5">
            <text:p text:style-name="Table_20_Contents">1,50 €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2">
            <text:p text:style-name="Table_20_Contents">2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3">
            <text:p text:style-name="Table_20_Contents">3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4">
            <text:p text:style-name="Table_20_Contents">4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5">
            <text:p text:style-name="Table_20_Contents">5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6">
            <text:p text:style-name="Table_20_Contents">6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7">
            <text:p text:style-name="Table_20_Contents">7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8">
            <text:p text:style-name="Table_20_Contents">8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9">
            <text:p text:style-name="Table_20_Contents">9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0">
            <text:p text:style-name="Table_20_Contents">10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1">
            <text:p text:style-name="Table_20_Contents">11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2">
            <text:p text:style-name="Table_20_Contents">12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3">
            <text:p text:style-name="Table_20_Contents">13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4">
            <text:p text:style-name="Table_20_Contents">14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5">
            <text:p text:style-name="Table_20_Contents">15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6">
            <text:p text:style-name="Table_20_Contents">16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7">
            <text:p text:style-name="Table_20_Contents">17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8">
            <text:p text:style-name="Table_20_Contents">18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19">
            <text:p text:style-name="Table_20_Contents">19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20">
            <text:p text:style-name="Table_20_Contents">20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3T14:27:33.92</meta:creation-date>
    <dc:date>2026-02-12T11:47:08.16</dc:date>
    <meta:editing-duration>PT8H46M6S</meta:editing-duration>
    <meta:editing-cycles>4</meta:editing-cycles>
    <meta:generator>OpenOffice/4.1.14$Win32 OpenOffice.org_project/4114m1$Build-9811</meta:generator>
    <meta:document-statistic meta:table-count="1" meta:image-count="1" meta:object-count="0" meta:page-count="1" meta:paragraph-count="32" meta:word-count="67" meta:character-count="371"/>
  </office:meta>
</office:document-meta>
</file>